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3.685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DejaVu Sans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299</text:p>
          </table:table-cell>
          <table:table-cell table:style-name="ce1" table:number-columns-repeated="2"/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46" calcext:value-type="float">
            <text:p>46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122" calcext:value-type="float">
            <text:p>122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11:000000:19</text:p>
          </table:table-cell>
          <table:table-cell table:style-name="ce4" office:value-type="float" office:value="6404454.1" calcext:value-type="float">
            <text:p>6404454,10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2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10:100602:236</text:p>
          </table:table-cell>
          <table:table-cell table:style-name="ce4" office:value-type="float" office:value="165021.4" calcext:value-type="float">
            <text:p>165021,40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2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11:060201:137</text:p>
          </table:table-cell>
          <table:table-cell table:style-name="ce4" office:value-type="float" office:value="66517.1" calcext:value-type="float">
            <text:p>66517,10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2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9:010202:1292</text:p>
          </table:table-cell>
          <table:table-cell table:style-name="ce4" office:value-type="float" office:value="191310.85" calcext:value-type="float">
            <text:p>191310,85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2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10:100602:235</text:p>
          </table:table-cell>
          <table:table-cell table:style-name="ce4" office:value-type="float" office:value="186443.72" calcext:value-type="float">
            <text:p>186443,72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2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6:080206:20</text:p>
          </table:table-cell>
          <table:table-cell table:style-name="ce4" office:value-type="float" office:value="189426.44" calcext:value-type="float">
            <text:p>189426,44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2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6:040424:161</text:p>
          </table:table-cell>
          <table:table-cell table:style-name="ce4" office:value-type="float" office:value="19572.72" calcext:value-type="float">
            <text:p>19572,72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2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6:160107:187</text:p>
          </table:table-cell>
          <table:table-cell table:style-name="ce4" office:value-type="float" office:value="168460.15" calcext:value-type="float">
            <text:p>168460,15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2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8:110109:5057</text:p>
          </table:table-cell>
          <table:table-cell table:style-name="ce4" office:value-type="float" office:value="236103.47" calcext:value-type="float">
            <text:p>236103,47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2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12:011001:79</text:p>
          </table:table-cell>
          <table:table-cell table:style-name="ce4" office:value-type="float" office:value="807661.91" calcext:value-type="float">
            <text:p>807661,91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2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2:090701:557</text:p>
          </table:table-cell>
          <table:table-cell table:style-name="ce4" office:value-type="float" office:value="138293.39" calcext:value-type="float">
            <text:p>138293,39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2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9:000000:1629</text:p>
          </table:table-cell>
          <table:table-cell table:style-name="ce4" office:value-type="float" office:value="82102.91" calcext:value-type="float">
            <text:p>82102,91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2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9:050703:3569</text:p>
          </table:table-cell>
          <table:table-cell table:style-name="ce4" office:value-type="float" office:value="42304.42" calcext:value-type="float">
            <text:p>42304,42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2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9:090401:83</text:p>
          </table:table-cell>
          <table:table-cell table:style-name="ce4" office:value-type="float" office:value="493617.17" calcext:value-type="float">
            <text:p>493617,17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2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6:040302:1946</text:p>
          </table:table-cell>
          <table:table-cell table:style-name="ce4" office:value-type="float" office:value="164959.12" calcext:value-type="float">
            <text:p>164959,12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2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9:020604:226</text:p>
          </table:table-cell>
          <table:table-cell table:style-name="ce4" office:value-type="float" office:value="166312.96" calcext:value-type="float">
            <text:p>166312,96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2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9:060104:811</text:p>
          </table:table-cell>
          <table:table-cell table:style-name="ce4" office:value-type="float" office:value="235368.26" calcext:value-type="float">
            <text:p>235368,26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2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12:020639:215</text:p>
          </table:table-cell>
          <table:table-cell table:style-name="ce4" office:value-type="float" office:value="896739.92" calcext:value-type="float">
            <text:p>896739,92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2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12:040100:1199</text:p>
          </table:table-cell>
          <table:table-cell table:style-name="ce4" office:value-type="float" office:value="379628.93" calcext:value-type="float">
            <text:p>379628,93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2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12:040100:1201</text:p>
          </table:table-cell>
          <table:table-cell table:style-name="ce4" office:value-type="float" office:value="348847.15" calcext:value-type="float">
            <text:p>348847,15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2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12:040100:1203</text:p>
          </table:table-cell>
          <table:table-cell table:style-name="ce4" office:value-type="float" office:value="395585.09" calcext:value-type="float">
            <text:p>395585,09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2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12:040100:1205</text:p>
          </table:table-cell>
          <table:table-cell table:style-name="ce4" office:value-type="float" office:value="376203.84" calcext:value-type="float">
            <text:p>376203,84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2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9:050502:930</text:p>
          </table:table-cell>
          <table:table-cell table:style-name="ce4" office:value-type="float" office:value="165562.2" calcext:value-type="float">
            <text:p>165562,20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2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12:040100:1200</text:p>
          </table:table-cell>
          <table:table-cell table:style-name="ce4" office:value-type="float" office:value="370963.2" calcext:value-type="float">
            <text:p>370963,20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2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9:050703:3554</text:p>
          </table:table-cell>
          <table:table-cell table:style-name="ce4" office:value-type="float" office:value="382096.5" calcext:value-type="float">
            <text:p>382096,50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2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6:100515:319</text:p>
          </table:table-cell>
          <table:table-cell table:style-name="ce4" office:value-type="float" office:value="141932.2" calcext:value-type="float">
            <text:p>141932,20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2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9:050302:59</text:p>
          </table:table-cell>
          <table:table-cell table:style-name="ce4" office:value-type="float" office:value="262217.5" calcext:value-type="float">
            <text:p>262217,50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2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8:110109:5058</text:p>
          </table:table-cell>
          <table:table-cell table:style-name="ce4" office:value-type="float" office:value="236103.47" calcext:value-type="float">
            <text:p>236103,47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2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5:060103:2571</text:p>
          </table:table-cell>
          <table:table-cell table:style-name="ce4" office:value-type="float" office:value="50905.82" calcext:value-type="float">
            <text:p>50905,82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2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12:040048:542</text:p>
          </table:table-cell>
          <table:table-cell table:style-name="ce4" office:value-type="float" office:value="138873.36" calcext:value-type="float">
            <text:p>138873,36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2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12:040048:541</text:p>
          </table:table-cell>
          <table:table-cell table:style-name="ce4" office:value-type="float" office:value="173621.76" calcext:value-type="float">
            <text:p>173621,76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2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12:040100:1202</text:p>
          </table:table-cell>
          <table:table-cell table:style-name="ce4" office:value-type="float" office:value="382505.8" calcext:value-type="float">
            <text:p>382505,80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2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2:060104:2496</text:p>
          </table:table-cell>
          <table:table-cell table:style-name="ce4" office:value-type="float" office:value="192765.74" calcext:value-type="float">
            <text:p>192765,74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2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12:040100:1206</text:p>
          </table:table-cell>
          <table:table-cell table:style-name="ce4" office:value-type="float" office:value="402081.64" calcext:value-type="float">
            <text:p>402081,64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2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9:060104:810</text:p>
          </table:table-cell>
          <table:table-cell table:style-name="ce4" office:value-type="float" office:value="235368.26" calcext:value-type="float">
            <text:p>235368,26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2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9:000000:1630</text:p>
          </table:table-cell>
          <table:table-cell table:style-name="ce4" office:value-type="float" office:value="84338.39" calcext:value-type="float">
            <text:p>84338,39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2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9:050602:2060</text:p>
          </table:table-cell>
          <table:table-cell table:style-name="ce4" office:value-type="float" office:value="166487.3" calcext:value-type="float">
            <text:p>166487,30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2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9:050602:2062</text:p>
          </table:table-cell>
          <table:table-cell table:style-name="ce4" office:value-type="float" office:value="171898.14" calcext:value-type="float">
            <text:p>171898,14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2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12:020871:489</text:p>
          </table:table-cell>
          <table:table-cell table:style-name="ce4" office:value-type="float" office:value="945426.93" calcext:value-type="float">
            <text:p>945426,93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2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6:070101:161</text:p>
          </table:table-cell>
          <table:table-cell table:style-name="ce4" office:value-type="float" office:value="143201.25" calcext:value-type="float">
            <text:p>143201,25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2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1:150230:477</text:p>
          </table:table-cell>
          <table:table-cell table:style-name="ce4" office:value-type="float" office:value="26975.83" calcext:value-type="float">
            <text:p>26975,83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2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9:050703:3551</text:p>
          </table:table-cell>
          <table:table-cell table:style-name="ce4" office:value-type="float" office:value="382096.5" calcext:value-type="float">
            <text:p>382096,50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2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2:220101:140</text:p>
          </table:table-cell>
          <table:table-cell table:style-name="ce4" office:value-type="float" office:value="140828" calcext:value-type="float">
            <text:p>140828,00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2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9:050502:929</text:p>
          </table:table-cell>
          <table:table-cell table:style-name="ce4" office:value-type="float" office:value="165562.2" calcext:value-type="float">
            <text:p>165562,20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2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12:040100:1204</text:p>
          </table:table-cell>
          <table:table-cell table:style-name="ce4" office:value-type="float" office:value="356744.46" calcext:value-type="float">
            <text:p>356744,46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2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5:120104:61</text:p>
          </table:table-cell>
          <table:table-cell table:style-name="ce4" office:value-type="float" office:value="55079.84" calcext:value-type="float">
            <text:p>55079,84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28.07.2023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9:000000:198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2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9:050802:563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2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9:120405:1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2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12:020706:20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2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12:010122:54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2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12:020706:716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2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12:020038:190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2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12:020627:411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2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12:010028:6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2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12:000000:289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2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12:000000:8754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2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12:021142:496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2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12:010028:5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2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12:021142:18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2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12:032077:268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2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8:000000:1592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2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9:080202:502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2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12:030447:194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2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12:032136:257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2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12:042049:45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2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8:100104:264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2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12:030175:217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2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1:150302:2333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2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6:050101:1733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2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9:050409:705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2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9:050407:195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2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9:100102:1914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2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9:050204:1208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2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12:010048:7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2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13:010124:98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2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13:010124:113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2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8:110110:261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2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9:050204:1049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2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12:032097:239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2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12:032077:269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2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11:160101:2903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2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12:010122:49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2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11:160101:2904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2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10:030102:422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2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12:020010:48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2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12:010122:22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2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12:030161:1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2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12:032104:173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2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12:030616:100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2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12:020336:15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2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1:150414:41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2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12:030900:1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2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12:040086:196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2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9:120405:2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2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12:010121:1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2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12:010122:314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2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12:010122:51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2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13:010210:4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2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13:010124:86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2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13:010124:185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2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13:010210:2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2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12:032136:255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2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12:032098:393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2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12:042040:1397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2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12:030014:222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2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13:010124:96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2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10:080101:1569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2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9:050409:704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2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12:042049:38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2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12:030604:223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2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12:041706:225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2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06:100623:238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2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12:041706:226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2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12:041706:224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2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01:150302:2317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2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09:051513:130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2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13:010210:8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2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07:240101:307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2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07:240101:1320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2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01:150302:229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2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02:090701:164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2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12:030616:10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2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01:150302:2331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2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03:110101:59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2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12:020216:1481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2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12:020706:33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2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12:020021:408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2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04:110101:10764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2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12:021142:5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2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12:021142:3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2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12:021142:4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2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12:041374:165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2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12:000000:7403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2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08:120103:472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2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13:010124:105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2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13:010124:115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2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12:040273:181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2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13:010124:1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2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11:110101:1327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2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08:120108:344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2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12:032077:267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2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02:080201:366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2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12:032136:256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2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13:010210:20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2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09:050204:1207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2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13:010210:10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2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12:032077:270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2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09:050204:1206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2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13:010210:25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2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13:010210:6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2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09:050204:1205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2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08:000000:4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2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11:000000:7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2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11:110103:24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2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02:060105:605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2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12:032095:5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2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03:010101:948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2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01:150235:327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2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12:032103:61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2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02:060105:675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2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09:090410:96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2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12:020871:44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2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07:220801:430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2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08:040102:1918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2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09:100204:31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2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05:120104:18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2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05:120104:60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28.07.2023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C3D581420DD6E644EFB7C3BB1675A4660E9D67A163ED36223FC3A3A1E06C54E53E7AE4271D8CBFED8A09DAA20BD6D58F19E8A1DD13F8C1F3C548389DCB76D659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<text:span text:style-name="T1">Главный оценщик</text:span></text:p>
            <text:p><text:span text:style-name="T1">отдела оценки</text:span></text:p>
            <text:p><text:span text:style-name="T1">Управления кадастровой оценки</text:span></text:p>
            <text:p><text:span text:style-name="T1">ГБУ АО "БТИ"</text:span></text:p>
          </table:table-cell>
          <table:table-cell table:style-name="ce6"/>
          <table:table-cell table:style-name="ce1" table:number-columns-repeated="2"/>
          <table:table-cell table:style-name="ce9" office:value-type="string" calcext:value-type="string">
            <text:p>Забаровская Анастасия Николаевна</text:p>
          </table:table-cell>
          <table:table-cell table:number-columns-repeated="59"/>
        </table:table-row>
        <table:table-row table:style-name="ro9" table:number-rows-repeated="1048389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number number:decimal-places="0" number:min-decimal-places="0" number:min-integer-digits="1" number:grouping="true"/>
      <number:text> ₽</number:text>
    </number:number-style>
    <number:number-style style:name="N147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₽</number:text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8P0"/>
    </number:number-style>
    <number:number-style style:name="N150P0" style:volatile="true">
      <number:number number:decimal-places="2" number:min-decimal-places="2" number:min-integer-digits="1" number:grouping="true"/>
      <number:text> ₽</number:text>
    </number:number-style>
    <number:number-style style:name="N150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₽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</number:text>
      <number:fill-character> </number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2" style:volatile="true">
      <number:text> </number:text>
      <number:fill-character> </number:fill-character>
      <number:text>- ₽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">
      <number:day/>
      <number:text> </number:text>
      <number:month number:style="long" number:textual="true"/>
      <number:text> </number:text>
      <number:year number:style="long"/>
      <number:text> г.</number:text>
    </number:date-style>
    <number:percentage-style style:name="N173">
      <number:number number:decimal-places="1" number:min-decimal-places="1" number:min-integer-digits="1"/>
      <number:text>%</number:text>
    </number:percentage-style>
    <number:percentage-style style:name="N174">
      <number:number number:decimal-places="3" number:min-decimal-places="3" number:min-integer-digits="1"/>
      <number:text>%</number:text>
    </number:percentage-style>
    <number:number-style style:name="N176P0" style:volatile="true">
      <number:text>Да</number:text>
    </number:number-style>
    <number:number-style style:name="N176P1" style:volatile="true">
      <number:text>Да</number:text>
    </number:number-style>
    <number:number-style style:name="N176">
      <number:text>Нет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Истина</number:text>
    </number:number-style>
    <number:number-style style:name="N178P1" style:volatile="true">
      <number:text>Истина</number:text>
    </number:number-style>
    <number:number-style style:name="N178">
      <number:text>Ложь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Вкл</number:text>
    </number:number-style>
    <number:number-style style:name="N180P1" style:volatile="true">
      <number:text>Вкл</number:text>
    </number:number-style>
    <number:number-style style:name="N180">
      <number:text>Выкл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82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82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1">00.00.0000</text:date>, <text:time style:data-style-name="N2" text:time-value="14:54:45.46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8-11T09:21:51</meta:creation-date>
    <dc:date>2023-08-11T14:55:11.448000000</dc:date>
    <dc:title>Untitled Spreadsheet</dc:title>
    <meta:generator>LibreOffice/7.0.4.2$Windows_X86_64 LibreOffice_project/dcf040e67528d9187c66b2379df5ea4407429775</meta:generator>
    <meta:editing-duration>PT1M8S</meta:editing-duration>
    <meta:editing-cycles>2</meta:editing-cycles>
    <meta:document-statistic meta:table-count="1" meta:cell-count="74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